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UI Gothic" svg:font-family="MS UI Gothic" style:font-family-generic="swiss" style:font-pitch="variable" svg:panose-1="2 11 6 0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Hyperlink" style:family="text">
      <style:text-properties fo:font-size="10pt" style:font-size-asian="10pt" style:font-size-complex="10pt"/>
    </style:style>
    <style:style style:name="T16"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17" style:parent-style-name="DefaultParagraphFont" style:family="text">
      <style:text-properties fo:font-size="10pt" style:font-size-asian="10pt" style:font-size-complex="10pt"/>
    </style:style>
    <style:style style:name="P18" style:parent-style-name="Normal" style:family="paragraph">
      <style:paragraph-properties fo:text-align="center"/>
    </style:style>
    <style:style style:name="T19" style:parent-style-name="DefaultParagraphFont" style:family="text">
      <style:text-properties fo:font-size="10pt" style:font-size-asian="10pt" style:font-size-complex="10pt" fo:language="fr" fo:country="FR"/>
    </style:style>
    <style:style style:name="T20" style:parent-style-name="DefaultParagraphFont" style:family="text">
      <style:text-properties fo:font-weight="bold" style:font-weight-asian="bold" fo:font-size="10pt" style:font-size-asian="10pt" style:font-size-complex="10pt" fo:language="fr" fo:country="FR"/>
    </style:style>
    <style:style style:name="P21" style:parent-style-name="Normal" style:family="paragraph">
      <style:paragraph-properties>
        <style:tab-stops>
          <style:tab-stop style:type="left" style:position="-0.25in"/>
          <style:tab-stop style:type="left" style:position="3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fo:language="fr" fo:country="FR"/>
    </style:style>
    <style:style style:name="P22" style:parent-style-name="Normal" style:family="paragraph">
      <style:paragraph-properties>
        <style:tab-stops>
          <style:tab-stop style:type="left" style:position="-0.25in"/>
          <style:tab-stop style:type="left" style:position="3in"/>
        </style:tab-stops>
      </style:paragraph-properties>
    </style:style>
    <style:style style:name="T23" style:parent-style-name="DefaultParagraphFont" style:family="text">
      <style:text-properties style:font-weight-complex="bold" fo:color="#000000" fo:font-size="10pt" style:font-size-asian="10pt" style:font-size-complex="10pt"/>
    </style:style>
    <style:style style:name="T24" style:parent-style-name="DefaultParagraphFont" style:family="text">
      <style:text-properties style:font-weight-complex="bold" fo:color="#000000" fo:font-size="10pt" style:font-size-asian="10pt" style:font-size-complex="10pt"/>
    </style:style>
    <style:style style:name="T25" style:parent-style-name="DefaultParagraphFont" style:family="text">
      <style:text-properties style:font-weight-complex="bold" fo:color="#000000" fo:font-size="10pt" style:font-size-asian="10pt" style:font-size-complex="10pt"/>
    </style:style>
    <style:style style:name="P26" style:parent-style-name="Normal" style:family="paragraph">
      <style:paragraph-properties>
        <style:tab-stops>
          <style:tab-stop style:type="left" style:position="-0.5in"/>
          <style:tab-stop style:type="left" style:position="3in"/>
        </style:tab-stops>
      </style:paragraph-properties>
    </style:style>
    <style:style style:name="P27" style:parent-style-name="Normal" style:family="paragraph">
      <style:paragraph-properties fo:margin-left="0.5in" fo:text-indent="-0.5in">
        <style:tab-stops>
          <style:tab-stop style:type="left" style:position="-1in"/>
          <style:tab-stop style:type="left" style:position="2.5in"/>
        </style:tab-stops>
      </style:paragraph-properties>
    </style:style>
    <style:style style:name="T28" style:parent-style-name="mdblkbld1" style:family="text">
      <style:text-properties fo:font-size="10pt" style:font-size-asian="10pt" style:font-size-complex="10pt" style:text-underline-type="single" style:text-underline-style="solid" style:text-underline-width="auto" style:text-underline-mode="continuous"/>
    </style:style>
    <style:style style:name="T29" style:parent-style-name="mdblkbld1" style:family="text">
      <style:text-properties fo:font-size="10pt" style:font-size-asian="10pt" style:font-size-complex="10pt" style:text-underline-type="single" style:text-underline-style="solid" style:text-underline-width="auto" style:text-underline-mode="continuous"/>
    </style:style>
    <style:style style:name="P30" style:parent-style-name="Normal" style:family="paragraph">
      <style:paragraph-properties>
        <style:tab-stops>
          <style:tab-stop style:type="left" style:position="-0.5in"/>
          <style:tab-stop style:type="left" style:position="3in"/>
        </style:tab-stops>
      </style:paragraph-properties>
    </style:style>
    <style:style style:name="T31" style:parent-style-name="mdblkbld1" style:family="text">
      <style:text-properties fo:font-size="10pt" style:font-size-asian="10pt" style:font-size-complex="10pt"/>
    </style:style>
    <style:style style:name="P32" style:parent-style-name="Normal" style:family="paragraph">
      <style:paragraph-properties>
        <style:tab-stops>
          <style:tab-stop style:type="left" style:position="-0.5in"/>
          <style:tab-stop style:type="left" style:position="3in"/>
        </style:tab-stops>
      </style:paragraph-properties>
    </style:style>
    <style:style style:name="T33" style:parent-style-name="mdblkbld1" style:family="text">
      <style:text-properties fo:font-size="10pt" style:font-size-asian="10pt" style:font-size-complex="10pt"/>
    </style:style>
    <style:style style:name="P34" style:parent-style-name="Normal" style:family="paragraph">
      <style:paragraph-properties>
        <style:tab-stops>
          <style:tab-stop style:type="left" style:position="-0.5in"/>
          <style:tab-stop style:type="left" style:position="3in"/>
        </style:tab-stops>
      </style:paragraph-properties>
    </style:style>
    <style:style style:name="T35" style:parent-style-name="mdblkbld1" style:family="text">
      <style:text-properties fo:font-size="10pt" style:font-size-asian="10pt" style:font-size-complex="10pt"/>
    </style:style>
    <style:style style:name="P36" style:parent-style-name="Normal" style:family="paragraph">
      <style:paragraph-properties>
        <style:tab-stops>
          <style:tab-stop style:type="left" style:position="-0.5in"/>
          <style:tab-stop style:type="left" style:position="3in"/>
        </style:tab-stops>
      </style:paragraph-properties>
    </style:style>
    <style:style style:name="T37" style:parent-style-name="mdblkbld1" style:family="text">
      <style:text-properties fo:font-size="10pt" style:font-size-asian="10pt" style:font-size-complex="10pt"/>
    </style:style>
    <style:style style:name="T38" style:parent-style-name="mdblkbld1" style:family="text">
      <style:text-properties fo:font-size="10pt" style:font-size-asian="10pt" style:font-size-complex="10pt"/>
    </style:style>
    <style:style style:name="P39" style:parent-style-name="Normal" style:family="paragraph">
      <style:paragraph-properties>
        <style:tab-stops>
          <style:tab-stop style:type="left" style:position="-0.5in"/>
          <style:tab-stop style:type="left" style:position="3in"/>
        </style:tab-stops>
      </style:paragraph-properties>
    </style:style>
    <style:style style:name="T40" style:parent-style-name="mdblkbld1" style:family="text">
      <style:text-properties fo:font-size="10pt" style:font-size-asian="10pt" style:font-size-complex="10pt"/>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fo:font-size="10pt" style:font-size-asian="10pt" style:font-size-complex="10pt"/>
    </style:style>
    <style:style style:name="P43" style:parent-style-name="Normal" style:family="paragraph">
      <style:text-properties fo:font-weight="bold" style:font-weight-asian="bold" style:font-weight-complex="bold" fo:font-size="10pt" style:font-size-asian="10pt" style:font-size-complex="10pt"/>
    </style:style>
    <style:style style:name="P44" style:parent-style-name="Normal" style:family="paragraph">
      <style:text-properties fo:font-weight="bold" style:font-weight-asian="bold" style:font-weight-complex="bold" fo:font-size="10pt" style:font-size-asian="10pt" style:font-size-complex="10pt"/>
    </style:style>
    <style:style style:name="P45" style:parent-style-name="Normal" style:family="paragraph">
      <style:text-properties fo:font-weight="bold" style:font-weight-asian="bold" style:font-weight-complex="bold" fo:font-size="10pt" style:font-size-asian="10pt" style:font-size-complex="10pt"/>
    </style:style>
    <style:style style:name="P46" style:parent-style-name="Normal" style:family="paragraph">
      <style:text-properties fo:font-weight="bold" style:font-weight-asian="bold" style:font-weight-complex="bold" fo:font-size="10pt" style:font-size-asian="10pt" style:font-size-complex="10pt"/>
    </style:style>
    <style:style style:name="P47" style:parent-style-name="Normal" style:family="paragraph">
      <style:text-properties fo:font-weight="bold" style:font-weight-asian="bold" style:font-weight-complex="bold" fo:font-size="10pt" style:font-size-asian="10pt" style:font-size-complex="10pt"/>
    </style:style>
    <style:style style:name="P48" style:parent-style-name="Normal" style:family="paragraph">
      <style:paragraph-properties fo:margin-left="0.5in" fo:text-indent="-0.5in">
        <style:tab-stops>
          <style:tab-stop style:type="left" style:position="-1in"/>
          <style:tab-stop style:type="left" style:position="2.5in"/>
        </style:tab-stops>
      </style:paragraph-properties>
    </style:style>
    <style:style style:name="P49" style:parent-style-name="Normal" style:family="paragraph">
      <style:paragraph-properties fo:text-indent="-0.5in">
        <style:tab-stops>
          <style:tab-stop style:type="left" style:position="-0.5in"/>
          <style:tab-stop style:type="left" style:position="3in"/>
        </style:tab-stops>
      </style:paragraph-properties>
    </style:style>
    <style:style style:name="P50" style:parent-style-name="Normal" style:family="paragraph">
      <style:paragraph-properties fo:margin-bottom="0.0416in"/>
    </style:style>
    <style:style style:name="T51"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52" style:parent-style-name="DefaultParagraphFont" style:family="text">
      <style:text-properties fo:font-size="10pt" style:font-size-asian="10pt" style:font-size-complex="10pt"/>
    </style:style>
    <style:style style:name="S1" style:family="section">
      <style:section-properties fo:margin-left="-0.3in" fo:margin-right="-0.3in" style:writing-mode="lr-tb"/>
    </style:style>
    <style:style style:name="P53" style:parent-style-name="Normal" style:family="paragraph">
      <style:paragraph-properties fo:margin-bottom="0.0416in" fo:text-indent="0.5in" fo:background-color="#FFFFFF"/>
    </style:style>
    <style:style style:name="T54" style:parent-style-name="DefaultParagraphFont" style:family="text">
      <style:text-properties style:font-weight-complex="bold" fo:font-style="italic" style:font-style-asian="italic" fo:color="#000000" fo:font-size="10pt" style:font-size-asian="10pt" style:font-size-complex="10pt"/>
    </style:style>
    <style:style style:name="T55" style:parent-style-name="DefaultParagraphFont" style:family="text">
      <style:text-properties style:font-weight-complex="bold" fo:color="#000000" fo:font-size="10pt" style:font-size-asian="10pt" style:font-size-complex="10pt"/>
    </style:style>
    <style:style style:name="P56" style:parent-style-name="Normal" style:family="paragraph">
      <style:paragraph-properties fo:margin-bottom="0.0416in" fo:margin-left="0.5in" fo:background-color="#FFFFFF">
        <style:tab-stops/>
      </style:paragraph-properties>
      <style:text-properties style:font-weight-complex="bold" fo:color="#000000" fo:font-size="10pt" style:font-size-asian="10pt" style:font-size-complex="10pt"/>
    </style:style>
    <style:style style:name="P57" style:parent-style-name="Normal" style:family="paragraph">
      <style:paragraph-properties fo:margin-bottom="0.0416in" fo:background-color="#FFFFFF"/>
      <style:text-properties fo:font-weight="bold" style:font-weight-asian="bold" style:font-weight-complex="bold" style:font-style-complex="italic" fo:color="#000000" fo:font-size="10pt" style:font-size-asian="10pt" style:font-size-complex="10pt" style:text-underline-type="single" style:text-underline-style="solid" style:text-underline-width="auto" style:text-underline-mode="continuous"/>
    </style:style>
    <style:style style:name="P58" style:parent-style-name="Normal" style:family="paragraph">
      <style:paragraph-properties fo:text-indent="0.5in"/>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text-properties fo:font-size="11pt" style:font-size-asian="11pt" style:font-size-complex="11pt"/>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paragraph-properties fo:margin-right="-0.5in"/>
      <style:text-properties fo:font-size="11pt" style:font-size-asian="11pt" style:font-size-complex="11pt"/>
    </style:style>
    <style:style style:name="P67" style:parent-style-name="Normal" style:family="paragraph">
      <style:paragraph-properties fo:margin-right="-0.5in"/>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paragraph-properties fo:text-indent="0.5in"/>
    </style:style>
    <style:style style:name="T70" style:parent-style-name="DefaultParagraphFont" style:family="text">
      <style:text-properties fo:font-weight="bold" style:font-weight-asian="bold" fo:font-size="11pt" style:font-size-asian="11pt" style:font-size-complex="11pt"/>
    </style:style>
    <style:style style:name="P71" style:parent-style-name="Normal" style:family="paragraph">
      <style:text-properties fo:font-size="11pt" style:font-size-asian="11pt" style:font-size-complex="11pt"/>
    </style:style>
    <style:style style:name="P72" style:parent-style-name="Normal" style:family="paragraph">
      <style:paragraph-properties fo:margin-right="-0.5in"/>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margin-right="-0.5in"/>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paragraph-properties fo:margin-right="-0.5in"/>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margin-right="-0.5in"/>
      <style:text-properties fo:font-size="11pt" style:font-size-asian="11pt" style:font-size-complex="11pt"/>
    </style:style>
    <style:style style:name="P86" style:parent-style-name="Normal" style:family="paragraph">
      <style:paragraph-properties fo:text-indent="0.5in"/>
    </style:style>
    <style:style style:name="T87" style:parent-style-name="DefaultParagraphFont" style:family="text">
      <style:text-properties fo:font-weight="bold" style:font-weight-asian="bold" fo:font-size="11pt" style:font-size-asian="11pt" style:font-size-complex="11pt"/>
    </style:style>
    <style:style style:name="P88" style:parent-style-name="Normal" style:family="paragraph">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weight-complex="bold" fo:font-size="11pt" style:font-size-asian="11pt" style:font-size-complex="11pt"/>
    </style:style>
    <style:style style:name="P94" style:parent-style-name="Normal" style:family="paragraph">
      <style:text-properties fo:font-size="11pt" style:font-size-asian="11pt" style:font-size-complex="11pt"/>
    </style:style>
    <style:style style:name="P95" style:parent-style-name="Normal" style:family="paragraph">
      <style:paragraph-properties fo:margin-right="-0.5in"/>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margin-right="-0.5in"/>
      <style:text-properties fo:font-size="11pt" style:font-size-asian="11pt" style:font-size-complex="11pt"/>
    </style:style>
    <style:style style:name="P101" style:parent-style-name="Normal" style:family="paragraph">
      <style:paragraph-properties fo:margin-right="-0.5in"/>
      <style:text-properties fo:font-size="11pt" style:font-size-asian="11pt" style:font-size-complex="11pt"/>
    </style:style>
    <style:style style:name="P102" style:parent-style-name="Normal" style:family="paragraph">
      <style:paragraph-properties fo:margin-right="-0.5in"/>
      <style:text-properties fo:font-weight="bold" style:font-weight-asian="bold" fo:font-size="11pt" style:font-size-asian="11pt" style:font-size-complex="11pt"/>
    </style:style>
    <style:style style:name="P103" style:parent-style-name="Normal" style:family="paragraph">
      <style:paragraph-properties fo:margin-right="-0.5in"/>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margin-right="-0.5in"/>
      <style:text-properties fo:font-size="11pt" style:font-size-asian="11pt" style:font-size-complex="11pt"/>
    </style:style>
    <style:style style:name="P110" style:parent-style-name="Normal" style:family="paragraph">
      <style:paragraph-properties fo:margin-right="-0.5in"/>
      <style:text-properties fo:font-size="11pt" style:font-size-asian="11pt" style:font-size-complex="11pt"/>
    </style:style>
    <style:style style:name="P111" style:parent-style-name="Normal" style:family="paragraph">
      <style:paragraph-properties fo:margin-right="-0.5in"/>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indent="0.5in"/>
    </style:style>
    <style:style style:name="T114" style:parent-style-name="DefaultParagraphFont" style:family="text">
      <style:text-properties fo:font-weight="bold" style:font-weight-asian="bold" fo:font-size="11pt" style:font-size-asian="11pt" style:font-size-complex="11pt"/>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P117" style:parent-style-name="Normal" style:family="paragraph">
      <style:paragraph-properties fo:text-indent="0.5in"/>
      <style:text-properties fo:font-weight="bold" style:font-weight-asian="bold" fo:font-size="11pt" style:font-size-asian="11pt" style:font-size-complex="11pt"/>
    </style:style>
    <style:style style:name="P118" style:parent-style-name="Normal" style:family="paragraph">
      <style:paragraph-properties fo:margin-bottom="0.0416in" fo:margin-left="0.5in">
        <style:tab-stops/>
      </style:paragraph-properties>
      <style:text-properties fo:font-weight="bold" style:font-weight-asian="bold" fo:font-size="11pt" style:font-size-asian="11pt" style:font-size-complex="11pt"/>
    </style:style>
    <style:style style:name="P119" style:parent-style-name="Normal" style:family="paragraph">
      <style:paragraph-properties fo:margin-bottom="0.0416in" fo:margin-left="0.5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0" style:parent-style-name="Normal" style:family="paragraph">
      <style:paragraph-properties fo:background-color="#FFFFFF"/>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333333" fo:font-size="11pt" style:font-size-asian="11pt" style:font-size-complex="11pt"/>
    </style:style>
    <style:style style:name="P124" style:parent-style-name="Normal" style:family="paragraph">
      <style:paragraph-properties fo:text-indent="-0.1875in" fo:background-color="#FFFFFF"/>
    </style:style>
    <style:style style:name="T125" style:parent-style-name="DefaultParagraphFont" style:family="text">
      <style:text-properties fo:color="#333333" fo:font-size="11pt" style:font-size-asian="11pt" style:font-size-complex="11pt"/>
    </style:style>
    <style:style style:name="P126" style:parent-style-name="Normal" style:family="paragraph">
      <style:paragraph-properties fo:text-indent="-0.1875in" fo:background-color="#FFFFFF"/>
    </style:style>
    <style:style style:name="T127" style:parent-style-name="DefaultParagraphFont" style:family="text">
      <style:text-properties fo:color="#333333" fo:font-size="11pt" style:font-size-asian="11pt" style:font-size-complex="11pt"/>
    </style:style>
    <style:style style:name="T128" style:parent-style-name="DefaultParagraphFont" style:family="text">
      <style:text-properties fo:color="#333333" fo:font-size="11pt" style:font-size-asian="11pt" style:font-size-complex="11pt"/>
    </style:style>
    <style:style style:name="P129" style:parent-style-name="Normal" style:family="paragraph">
      <style:paragraph-properties fo:text-indent="-0.1875in" fo:background-color="#FFFFFF"/>
    </style:style>
    <style:style style:name="T130" style:parent-style-name="DefaultParagraphFont" style:family="text">
      <style:text-properties fo:color="#333333" fo:font-size="11pt" style:font-size-asian="11pt" style:font-size-complex="11pt"/>
    </style:style>
    <style:style style:name="P131" style:parent-style-name="Normal" style:family="paragraph">
      <style:paragraph-properties fo:text-indent="-0.1875in" fo:background-color="#FFFFFF"/>
    </style:style>
    <style:style style:name="T132" style:parent-style-name="DefaultParagraphFont" style:family="text">
      <style:text-properties fo:color="#333333" fo:font-size="11pt" style:font-size-asian="11pt" style:font-size-complex="11pt"/>
    </style:style>
    <style:style style:name="P133" style:parent-style-name="Normal" style:family="paragraph">
      <style:paragraph-properties fo:text-indent="-0.1875in" fo:background-color="#FFFFFF"/>
      <style:text-properties fo:color="#333333" fo:font-size="11pt" style:font-size-asian="11pt" style:font-size-complex="11pt"/>
    </style:style>
    <style:style style:name="P134" style:parent-style-name="Normal" style:family="paragraph">
      <style:paragraph-properties fo:margin-top="0.0694in" fo:margin-bottom="0.0694in" fo:text-indent="-0.1875in" fo:background-color="#FFFFFF"/>
    </style:style>
    <style:style style:name="T135" style:parent-style-name="DefaultParagraphFont" style:family="text">
      <style:text-properties fo:color="#333333" fo:font-size="11pt" style:font-size-asian="11pt" style:font-size-complex="11pt"/>
    </style:style>
    <style:style style:name="T136" style:parent-style-name="DefaultParagraphFont" style:family="text">
      <style:text-properties fo:color="#333333" fo:font-size="11pt" style:font-size-asian="11pt" style:font-size-complex="11pt"/>
    </style:style>
    <style:style style:name="P137" style:parent-style-name="Normal" style:family="paragraph">
      <style:paragraph-properties fo:text-indent="0.5in"/>
      <style:text-properties fo:font-weight="bold" style:font-weight-asian="bold" fo:font-size="11pt" style:font-size-asian="11pt" style:font-size-complex="11pt"/>
    </style:style>
    <style:style style:name="P138" style:parent-style-name="Normal" style:family="paragraph">
      <style:paragraph-properties fo:text-indent="0.5in"/>
      <style:text-properties fo:font-weight="bold" style:font-weight-asian="bold" fo:font-size="11pt" style:font-size-asian="11pt" style:font-size-complex="11pt"/>
    </style:style>
    <style:style style:name="P139" style:parent-style-name="Normal" style:family="paragraph">
      <style:paragraph-properties fo:text-indent="0.5in"/>
      <style:text-properties fo:font-weight="bold" style:font-weight-asian="bold" fo:font-size="11pt" style:font-size-asian="11pt" style:font-size-complex="11pt"/>
    </style:style>
    <style:style style:name="P140" style:parent-style-name="Normal" style:family="paragraph">
      <style:paragraph-properties fo:text-indent="0.5in"/>
      <style:text-properties fo:font-weight="bold" style:font-weight-asian="bold" fo:font-size="11pt" style:font-size-asian="11pt" style:font-size-complex="11pt"/>
    </style:style>
    <style:style style:name="P141" style:parent-style-name="Normal" style:family="paragraph">
      <style:paragraph-properties fo:text-indent="0.5in"/>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P148" style:parent-style-name="Normal" style:family="paragraph">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P154" style:parent-style-name="Normal" style:family="paragraph">
      <style:text-properties fo:font-size="11pt" style:font-size-asian="11pt" style:font-size-complex="11pt"/>
    </style:style>
    <style:style style:name="P155" style:parent-style-name="PlainText" style:family="paragraph">
      <style:text-properties style:font-name="Times New Roman" fo:font-weight="bold" style:font-weight-asian="bold" fo:font-size="10.5pt" style:font-size-asian="10.5pt" style:font-size-complex="10.5pt" style:text-underline-type="single" style:text-underline-style="solid" style:text-underline-width="auto" style:text-underline-mode="continuous"/>
    </style:style>
    <style:style style:name="P156" style:parent-style-name="PlainText" style:family="paragraph">
      <style:text-properties style:font-name="Times New Roman" fo:font-size="10.5pt" style:font-size-asian="10.5pt" style:font-size-complex="10.5pt"/>
    </style:style>
    <style:style style:name="P157" style:parent-style-name="PlainText" style:family="paragraph">
      <style:text-properties style:font-name="Times New Roman" fo:font-size="10.5pt" style:font-size-asian="10.5pt" style:font-size-complex="10.5pt"/>
    </style:style>
    <style:style style:name="P158" style:parent-style-name="PlainText" style:family="paragraph">
      <style:text-properties style:font-name="Times New Roman" fo:font-size="10.5pt" style:font-size-asian="10.5pt" style:font-size-complex="10.5pt"/>
    </style:style>
    <style:style style:name="P159" style:parent-style-name="PlainText" style:family="paragraph">
      <style:text-properties style:font-name="Times New Roman" fo:font-size="10.5pt" style:font-size-asian="10.5pt" style:font-size-complex="10.5pt"/>
    </style:style>
    <style:style style:name="P160" style:parent-style-name="NormalWeb" style:family="paragraph">
      <style:text-properties style:font-name="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61" style:parent-style-name="DefaultParagraphFont" style:family="text">
      <style:text-properties style:font-name="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62" style:parent-style-name="DefaultParagraphFont" style:family="text">
      <style:text-properties style:font-name="Times New Roman" style:font-name-complex="Times New Roman" fo:color="#000000" fo:font-size="10pt" style:font-size-asian="10pt" style:font-size-complex="10pt"/>
    </style:style>
    <style:style style:name="T163" style:parent-style-name="DefaultParagraphFont"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64" style:parent-style-name="DefaultParagraphFont" style:family="text">
      <style:text-properties style:font-name="Times New Roman" style:font-name-complex="Times New Roman" fo:color="#000000" fo:font-size="10pt" style:font-size-asian="10pt" style:font-size-complex="10pt"/>
    </style:style>
    <style:style style:name="T165" style:parent-style-name="DefaultParagraphFont" style:family="text">
      <style:text-properties style:font-name="Times New Roman" style:font-name-complex="Times New Roman" fo:color="#000000" fo:font-size="10pt" style:font-size-asian="10pt" style:font-size-complex="10pt"/>
    </style:style>
    <style:style style:name="T166" style:parent-style-name="Hyperlink" style:family="text">
      <style:text-properties style:font-name="Times New Roman" style:font-name-complex="Times New Roman" fo:font-size="10pt" style:font-size-asian="10pt" style:font-size-complex="10pt"/>
    </style:style>
    <style:style style:name="T167" style:parent-style-name="DefaultParagraphFont" style:family="text">
      <style:text-properties style:font-name="Times New Roman" style:font-name-complex="Times New Roman" fo:color="#000000" fo:font-size="10pt" style:font-size-asian="10pt" style:font-size-complex="10pt"/>
    </style:style>
    <style:style style:name="P168" style:parent-style-name="NormalWeb" style:family="paragraph">
      <style:text-properties style:font-name="Times New Roman" style:font-name-complex="Times New Roman" fo:color="#000000" fo:font-size="10pt" style:font-size-asian="10pt" style:font-size-complex="10pt"/>
    </style:style>
    <style:style style:name="P169" style:parent-style-name="NormalWeb" style:family="paragraph">
      <style:text-properties style:font-name="Times New Roman" style:font-name-complex="Times New Roman" fo:color="#000000" fo:font-size="10pt" style:font-size-asian="10pt" style:font-size-complex="10pt"/>
    </style:style>
    <style:style style:name="P170" style:parent-style-name="NormalWeb" style:family="paragraph">
      <style:text-properties style:font-name="Times New Roman" style:font-name-complex="Times New Roman" fo:color="#000000" fo:font-size="10pt" style:font-size-asian="10pt" style:font-size-complex="10pt"/>
    </style:style>
    <style:style style:name="T171" style:parent-style-name="DefaultParagraphFont" style:family="text">
      <style:text-properties style:font-name="Times New Roman" style:font-name-complex="Times New Roman" fo:color="#000000" fo:font-size="10pt" style:font-size-asian="10pt" style:font-size-complex="10pt"/>
    </style:style>
    <style:style style:name="T172"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P173" style:parent-style-name="NormalWeb" style:family="paragraph">
      <style:text-properties style:font-name="Times New Roman" style:font-name-complex="Times New Roman" fo:color="#000000" fo:font-size="10pt" style:font-size-asian="10pt" style:font-size-complex="10pt"/>
    </style:style>
    <style:style style:name="P174" style:parent-style-name="NormalWeb" style:family="paragraph">
      <style:text-properties style:font-name="Times New Roman" style:font-name-complex="Times New Roman" fo:color="#000000" fo:font-size="10pt" style:font-size-asian="10pt" style:font-size-complex="10pt"/>
    </style:style>
    <style:style style:name="P175" style:parent-style-name="NormalWeb" style:family="paragraph">
      <style:text-properties style:font-name="Times New Roman" style:font-name-complex="Times New Roman" fo:color="#000000" fo:font-size="10pt" style:font-size-asian="10pt" style:font-size-complex="10pt"/>
    </style:style>
    <style:style style:name="T176" style:parent-style-name="DefaultParagraphFont" style:family="text">
      <style:text-properties style:font-name="Times New Roman" fo:color="#000000"/>
    </style:style>
    <style:style style:name="T177" style:parent-style-name="DefaultParagraphFont" style:family="text">
      <style:text-properties style:font-name="Times New Roman" fo:font-size="10.5pt" style:font-size-asian="10.5pt" style:font-size-complex="10.5pt"/>
    </style:style>
    <style:style style:name="T178" style:parent-style-name="DefaultParagraphFont" style:family="text">
      <style:text-properties style:font-name="Times New Roman"/>
    </style:style>
    <style:style style:name="T179" style:parent-style-name="DefaultParagraphFont" style:family="text">
      <style:text-properties style:font-name="Times New Roman"/>
    </style:style>
    <style:style style:name="T180" style:parent-style-name="DefaultParagraphFont" style:family="text">
      <style:text-properties style:font-name="Times New Roman"/>
    </style:style>
    <style:style style:name="P181" style:parent-style-name="Normal" style:family="paragraph">
      <style:paragraph-properties fo:margin-left="0.25in" fo:text-indent="-0.25in">
        <style:tab-stops>
          <style:tab-stop style:type="left" style:position="-0.5in"/>
          <style:tab-stop style:type="left" style:position="2.75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P182" style:parent-style-name="Normal" style:family="paragraph">
      <style:paragraph-properties fo:margin-left="0.25in" fo:text-indent="-0.25in">
        <style:tab-stops>
          <style:tab-stop style:type="left" style:position="-0.5in"/>
          <style:tab-stop style:type="left" style:position="2.75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P183" style:parent-style-name="Normal" style:family="paragraph">
      <style:paragraph-properties fo:margin-left="0.25in" fo:text-indent="-0.25in">
        <style:tab-stops>
          <style:tab-stop style:type="left" style:position="-0.5in"/>
          <style:tab-stop style:type="left" style:position="2.75in"/>
        </style:tab-stops>
      </style:paragraph-properties>
    </style:style>
    <style:style style:name="T184" style:parent-style-name="DefaultParagraphFont" style:family="text">
      <style:text-properties fo:font-size="10pt" style:font-size-asian="10pt" style:font-size-complex="10pt"/>
    </style:style>
    <style:style style:name="P185" style:parent-style-name="Normal" style:family="paragraph">
      <style:text-properties fo:font-size="10pt" style:font-size-asian="10pt" style:font-size-complex="10pt"/>
    </style:style>
    <style:style style:name="P186" style:parent-style-name="Normal" style:family="paragraph">
      <style:text-properties fo:font-size="10pt" style:font-size-asian="10pt" style:font-size-complex="10pt"/>
    </style:style>
    <style:style style:name="P187" style:parent-style-name="Normal"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188" style:parent-style-name="Normal" style:family="paragraph">
      <style:text-properties fo:font-weight="bold" style:font-weight-asian="bold" fo:font-size="10pt" style:font-size-asian="10pt" style:font-size-complex="10pt" style:text-underline-type="single" style:text-underline-style="solid" style:text-underline-width="auto" style:text-underline-mode="continuous"/>
    </style:style>
    <style:style style:name="P189" style:parent-style-name="Normal" style:family="paragraph">
      <style:paragraph-properties fo:margin-left="0.25in" fo:text-indent="-0.25in">
        <style:tab-stops>
          <style:tab-stop style:type="left" style:position="-0.5in"/>
          <style:tab-stop style:type="left" style:position="2.75in"/>
        </style:tab-stops>
      </style:paragraph-properties>
      <style:text-properties style:font-weight-complex="bold" fo:font-size="10pt" style:font-size-asian="10pt" style:font-size-complex="10pt"/>
    </style:style>
    <style:style style:name="P190" style:parent-style-name="Normal" style:family="paragraph">
      <style:paragraph-properties fo:margin-left="0.25in" fo:text-indent="-0.25in">
        <style:tab-stops>
          <style:tab-stop style:type="left" style:position="-0.5in"/>
          <style:tab-stop style:type="left" style:position="2.75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P191" style:parent-style-name="Normal" style:family="paragraph">
      <style:paragraph-properties fo:margin-left="0.25in" fo:text-indent="-0.25in">
        <style:tab-stops>
          <style:tab-stop style:type="left" style:position="-0.5in"/>
          <style:tab-stop style:type="left" style:position="2.75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style>
    <style:style style:name="P192" style:parent-style-name="Normal" style:family="paragraph">
      <style:paragraph-properties>
        <style:tab-stops>
          <style:tab-stop style:type="left" style:position="-0.5in"/>
          <style:tab-stop style:type="left" style:position="3in"/>
        </style:tab-stops>
      </style:paragraph-properties>
    </style:style>
    <style:style style:name="T193" style:parent-style-name="mdblkbld1" style:family="text">
      <style:text-properties fo:font-weight="normal" style:font-weight-asian="normal" fo:font-size="10pt" style:font-size-asian="10pt" style:font-size-complex="10pt"/>
    </style:style>
    <style:style style:name="P194" style:parent-style-name="Normal" style:family="paragraph">
      <style:paragraph-properties fo:border-top="none" fo:border-left="none" fo:border-bottom="0.0416in dotted #000000" fo:border-right="none" fo:padding-top="0in" fo:padding-left="0in" fo:padding-bottom="0.0138in" fo:padding-right="0in" style:shadow="none">
        <style:tab-stops>
          <style:tab-stop style:type="left" style:position="-0.5in"/>
          <style:tab-stop style:type="left" style:position="3in"/>
        </style:tab-stops>
      </style:paragraph-properties>
    </style:style>
    <style:style style:name="T195" style:parent-style-name="mdblkbld1" style:family="text">
      <style:text-properties fo:font-weight="normal" style:font-weight-asian="normal" fo:font-size="10pt" style:font-size-asian="10pt" style:font-size-complex="10pt"/>
    </style:style>
    <style:style style:name="T196" style:parent-style-name="mdblkbld1" style:family="text">
      <style:text-properties fo:font-weight="normal" style:font-weight-asian="normal" fo:font-size="10pt" style:font-size-asian="10pt" style:font-size-complex="10pt"/>
    </style:style>
    <style:style style:name="T197" style:parent-style-name="Hyperlink" style:family="text">
      <style:text-properties fo:font-size="10pt" style:font-size-asian="10pt" style:font-size-complex="10pt"/>
    </style:style>
    <style:style style:name="T198" style:parent-style-name="mdblkbld1" style:family="text">
      <style:text-properties fo:font-weight="normal" style:font-weight-asian="normal" fo:font-size="10pt" style:font-size-asian="10pt" style:font-size-complex="10pt"/>
    </style:style>
    <style:style style:name="T199" style:parent-style-name="mdblkbld1" style:family="text">
      <style:text-properties fo:font-weight="normal" style:font-weight-asian="normal" fo:font-size="10pt" style:font-size-asian="10pt" style:font-size-complex="10pt"/>
    </style:style>
    <style:style style:name="T200" style:parent-style-name="mdblkbld1" style:family="text">
      <style:text-properties fo:font-weight="normal" style:font-weight-asian="normal" fo:font-size="10pt" style:font-size-asian="10pt" style:font-size-complex="10pt"/>
    </style:style>
    <style:style style:name="T201" style:parent-style-name="mdblkbld1" style:family="text">
      <style:text-properties fo:font-weight="normal" style:font-weight-asian="normal" fo:font-size="10pt" style:font-size-asian="10pt" style:font-size-complex="10pt"/>
    </style:style>
    <style:style style:name="P202" style:parent-style-name="Normal" style:family="paragraph">
      <style:text-properties fo:font-weight="bold" style:font-weight-asian="bold" style:font-weight-complex="bold" fo:color="#000000"/>
    </style:style>
    <style:style style:name="P203" style:parent-style-name="Normal" style:family="paragraph">
      <style:text-properties fo:font-weight="bold" style:font-weight-asian="bold" style:font-weight-complex="bold" fo:color="#000000"/>
    </style:style>
    <style:style style:name="P204" style:parent-style-name="Normal" style:family="paragraph">
      <style:text-properties fo:font-weight="bold" style:font-weight-asian="bold" style:font-weight-complex="bold" fo:color="#000000"/>
    </style:style>
    <style:style style:name="P205" style:parent-style-name="Normal" style:family="paragraph">
      <style:paragraph-properties fo:margin-top="0.25in" fo:margin-bottom="0.0833in"/>
      <style:text-properties style:font-name-asian="MS UI Gothic"/>
    </style:style>
    <style:style style:name="P206" style:parent-style-name="Normal" style:family="paragraph">
      <style:paragraph-properties fo:margin-top="0.25in" fo:margin-bottom="0.0833in"/>
      <style:text-properties style:font-name-asian="MS UI Gothic"/>
    </style:style>
    <style:style style:name="P207" style:parent-style-name="Normal" style:family="paragraph">
      <style:text-properties style:font-name-asian="MS UI Gothic"/>
    </style:style>
    <style:style style:name="P208" style:parent-style-name="Normal" style:family="paragraph">
      <style:text-properties style:font-name-asian="MS UI Gothic"/>
    </style:style>
    <style:style style:name="P209" style:parent-style-name="Normal" style:family="paragraph">
      <style:paragraph-properties fo:margin-top="0.25in" fo:margin-bottom="0.0833in"/>
      <style:text-properties style:font-name-asian="MS UI Gothic"/>
    </style:style>
    <style:style style:name="P210" style:parent-style-name="Normal" style:family="paragraph">
      <style:paragraph-properties fo:margin-top="0.25in" fo:margin-bottom="0.0833in"/>
      <style:text-properties style:font-name-asian="MS UI Gothic"/>
    </style:style>
    <style:style style:name="P211" style:parent-style-name="Normal" style:family="paragraph">
      <style:paragraph-properties fo:margin-top="0.25in" fo:margin-bottom="0.0833in"/>
      <style:text-properties style:font-name-asian="MS UI Gothic"/>
    </style:style>
    <style:style style:name="P212" style:parent-style-name="Normal" style:family="paragraph">
      <style:text-properties fo:color="#000000"/>
    </style:style>
    <style:style style:name="P213" style:parent-style-name="Normal" style:family="paragraph">
      <style:paragraph-properties fo:border-top="none" fo:border-left="none" fo:border-bottom="0.0416in dotted #000000" fo:border-right="none" fo:padding-top="0in" fo:padding-left="0in" fo:padding-bottom="0.0138in" fo:padding-right="0in" style:shadow="none">
        <style:tab-stops>
          <style:tab-stop style:type="left" style:position="-0.5in"/>
          <style:tab-stop style:type="left" style:position="3in"/>
        </style:tab-stops>
      </style:paragraph-properties>
      <style:text-properties style:font-weight-complex="bold" fo:font-size="10pt" style:font-size-asian="10pt" style:font-size-complex="10pt"/>
    </style:style>
  </office:automatic-styles>
  <office:body>
    <office:text text:use-soft-page-breaks="true">
      <text:p text:style-name="P1"><text:span text:style-name="T2">Class</text:span><text:span text:style-name="T3">: World History Syllabus</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2022-2023</text:span></text:p>
      <text:p text:style-name="Normal"><text:span text:style-name="T13">Email</text:span><text:span text:style-name="T14">:<text:s/></text:span><text:a xlink:href="mailto:malonejl@fultonschools.org" office:target-frame-name="_top" xlink:show="replace"><text:span text:style-name="T15">malonejl@fultonschools.org</text:span></text:a></text:p>
      <text:p text:style-name="Normal"><text:span text:style-name="T16">Teacher</text:span><text:span text:style-name="T17">: Mike Malone<text:s/></text:span></text:p>
      <text:p text:style-name="P18"><text:span text:style-name="T19"><text:line-break/></text:span><text:span text:style-name="T20">World History – 2022-2203</text:span></text:p>
      <text:p text:style-name="P21">Course Description<text:s/></text:p>
      <text:p text:style-name="P22"><text:span text:style-name="T23">This course will contain<text:s/></text:span><text:span text:style-name="T24">coverage of the modern era beginning after the age of Exploration, and world events through modern times. <text:s/>Students will identify the basic elements of all civilizations and trace the transition from the modern world to the advanced. <text:s/>Students will gain kn</text:span><text:span text:style-name="T25">owledge of important geography skills, recognizing patterns and connections, and will practice critical thinking skills. <text:s/>Throughout the course students will gain a global perspective of the events that helped create the society they live in today.<text:s/></text:span></text:p>
      <text:p text:style-name="P26"/>
      <text:p text:style-name="P27"><text:span text:style-name="T28">Cours</text:span><text:span text:style-name="T29">e Outline First Semester-</text:span></text:p>
      <text:p text:style-name="P30"><text:span text:style-name="T31">Unit 1- River Valley Civilizations- Asia, Africa, Americas- MC Test on 8/31, Essay on 8/30<text:s/></text:span></text:p>
      <text:p text:style-name="P32"><text:span text:style-name="T33">Unit 2- Classical Civilizations: Greece, Rome, Han, Maurya, Gupta</text:span></text:p>
      <text:p text:style-name="P34"><text:span text:style-name="T35">Unit 3- Middle Ages- Eastern World: Byzantine, Russia, Mongols, Islam</text:span></text:p>
      <text:p text:style-name="P36"><text:span text:style-name="T37">Un</text:span><text:span text:style-name="T38">it4 – Middle Ages Western World: Feudalism, Crusades, Rebirth of Trade, Renaissance, Reformation, and <text:s text:c="12"/>Scientific Revolution</text:span></text:p>
      <text:p text:style-name="P39"><text:span text:style-name="T40">Unit 5- Pre-Columbian Americas and the Age of Exploration</text:span></text:p>
      <text:p text:style-name="P41">Semester 2-</text:p>
      <text:p text:style-name="P42">Unit 1- Absolutism and Gunpowder Empires and<text:s/>English Revolutions</text:p>
      <text:p text:style-name="P43">Unit 2- Revolutions (French, Haitian, Mexican, American and Enlightenment)</text:p>
      <text:p text:style-name="P44">Unit 3- Industrial Revolution, Nationalism, Imperialism</text:p>
      <text:p text:style-name="P45">Unit 4 World War I</text:p>
      <text:p text:style-name="P46">Unit 5 – Isms, and Post World War I and World War II</text:p>
      <text:p text:style-name="P47">Unit 6- Post WWII world and<text:s/>Modern Age</text:p>
      <text:p text:style-name="P48"/>
      <text:p text:style-name="P49"/>
      <text:h text:style-name="P50" text:outline-level="2"><text:span text:style-name="T51">Textbook Info</text:span><text:span text:style-name="T52"><text:s/></text:span></text:h>
      <text:section text:name="Sect1" text:style-name="S1">
        <text:h text:style-name="P53" text:outline-level="2"><text:span text:style-name="T54">World History</text:span><text:span text:style-name="T55">, HMH, 2018 edition. <text:s text:c="5"/></text:span></text:h>
        <text:h text:style-name="P56" text:outline-level="2">This semester we will be using the On-Line version that can be located by using the CLASSLINK. <text:s/>Students can access this by going to the HMH ED app on class link. <text:s/>It is the world History<text:s/>book. If you need to be issued a book, please email and I will see what I can do to get you one. <text:s/>Students are financially responsible for all books issued by CHS. Textbooks may not be left in classrooms and teachers are not responsible for the whereabouts of your book. The copy which was issued must be turned in at the end of the course. <text:s/>You will not receive credit for turning in another student’s book and may not turn in replacement books. <text:s/>The cost of replacement will be assessed to any student that fails to turn in the book they were issued or turns in a damaged book. <text:s/></text:h>
        <text:h text:style-name="P57" text:outline-level="2"/>
        <text:p text:style-name="P58"><text:span text:style-name="T59">GRADING POLICY</text:span></text:p>
        <text:p text:style-name="P60"><text:s text:c="3"/><text:tab/></text:p>
        <text:p text:style-name="P61">According to Fulton County Policy, the following scale is used:<text:s/></text:p>
        <text:p text:style-name="P62">90-100<text:s/><text:tab/><text:s text:c="2"/><text:tab/>= A<text:tab/></text:p>
        <text:p text:style-name="P63">80-89 <text:s text:c="2"/><text:tab/><text:tab/>= B</text:p>
        <text:p text:style-name="P64">70-79 <text:s text:c="2"/><text:tab/><text:tab/>= C</text:p>
        <text:p text:style-name="P65">BELOW 70<text:s/><text:tab/>= F</text:p>
        <text:p text:style-name="P66"/>
        <text:p text:style-name="P67">I strongly recommend that parents<text:s/>sign up for Infinite Campus, the online system to monitor attendance and grades.</text:p>
        <text:p text:style-name="P68"/>
        <text:p text:style-name="P69"><text:span text:style-name="T70">GRADE CATAGORIES AND WEIGHTS</text:span></text:p>
        <text:p text:style-name="P71"/>
        <text:p text:style-name="P72"><text:span text:style-name="T73">Major (55%):</text:span><text:span text:style-name="T74"><text:s/>An assignment or assessment that is cumulative in nature that measures learning targets from multiple standards/skills. <text:s/>In our cla</text:span><text:span text:style-name="T75">ss, this will mainly consist of unit tests and essays. <text:s/>We may include a project too.<text:s/></text:span></text:p>
        <text:p text:style-name="P76"><text:span text:style-name="T77">Minor (35%):</text:span><text:span text:style-name="T78"><text:s/>An assignment or assessment that measures an individual learning target, standard, or subset of learning targets/standards/skills within a unit. <text:s/>In our cla</text:span><text:span text:style-name="T79">ss, this will mainly consist of quizzes, daily grades and homework.<text:s/></text:span></text:p>
        <text:p text:style-name="P80"/>
        <text:soft-page-break/>
        <text:p text:style-name="P81"><text:span text:style-name="T82">Practice (10%):</text:span><text:span text:style-name="T83"><text:s/>Daily assignments, observations, and/or engagement activities given in class or for homework to build pre-requisite skills, measure progress towards mastery of a<text:s/></text:span><text:span text:style-name="T84">learning target or standard, enrich, and/or remediate skills. <text:s/>In our class, of the review sheets for World History. <text:s/>These are due the day we take the MC test. <text:s/></text:span></text:p>
        <text:p text:style-name="P85"/>
        <text:p text:style-name="P86"><text:span text:style-name="T87">MISSING/LATE WORK</text:span></text:p>
        <text:p text:style-name="P88"/>
        <text:p text:style-name="Normal"><text:span text:style-name="T89">Attendance is critical for both the student’s own benefit and the benefit</text:span><text:span text:style-name="T90"><text:s/>of the class.<text:s/></text:span><text:span text:style-name="T91"><text:s/>It is the<text:s/></text:span><text:span text:style-name="T92">STUDENT’S</text:span><text:span text:style-name="T93"><text:s/>responsibility to come to the teacher regarding content and assignments missed during an absence. <text:s/></text:span></text:p>
        <text:p text:style-name="P94"/>
        <text:p text:style-name="P95"><text:span text:style-name="T96">ABSENT WORK:</text:span><text:span text:style-name="T97"><text:s/>The student should talk to the teacher about upcoming instruction and assignments prior to a scheduled abs</text:span><text:span text:style-name="T98">ence, such as a college visit, field trip, athletic competition, religious observance, TAG commitment, medical appointment, etc. <text:s/>For unplanned absences, it is the student’s responsibility to request missed content and assignments from the teacher on the f</text:span><text:span text:style-name="T99">irst day back to school.<text:s/></text:span></text:p>
        <text:p text:style-name="P100">Students who are present for any portion of the school day are expected to turn in all assignments due on that day in order to receive full credit for the assignments. Assignment due dates that have been communicated prior to a full-day absence are always due upon the student’s return to school when the due date occurred during the absence.<text:s/></text:p>
        <text:p text:style-name="P101">After an absence, a student will have the number of school days equivalent to the number of days absent to make up assignments. <text:s/>The makeup assignment may be a different format than the original assignment. <text:s/>Any assignments not turned in during this time will be considered late.</text:p>
        <text:p text:style-name="P102"/>
        <text:p text:style-name="P103"><text:span text:style-name="T104">DEDUCTION FOR LATE WORK:<text:s/></text:span><text:span text:style-name="T105">If you are marked present in any course and you have things due in my class that you don’t t</text:span><text:span text:style-name="T106">urn in, those assignments will be considered late. You may always turn in assignments before their due date when you have a scheduled absence. <text:s/></text:span><text:span text:style-name="T107">Students who are at school and deliberately skip a period to avoid an assessment, project or presentation will b</text:span><text:span text:style-name="T108">e written up for skipping. <text:s/></text:span></text:p>
        <text:p text:style-name="P109">If a student is present, but fails to turn in an assignment, assessment, and/or task, there will be a grade deduction of 15% (grade multiplied by 0.85) if it’s submitted during that same unit, or a 25% grade reduction (grade multiplied by 0.75) if it’s submitted after that unit is over. <text:s/>If a student fails to turn in a late assignment, assessment, and/or task(s), then the student will receive a zero.</text:p>
        <text:p text:style-name="P110"/>
        <text:p text:style-name="P111"><text:span text:style-name="T112"><text:s text:c="3"/></text:span></text:p>
        <text:p text:style-name="P113"><text:span text:style-name="T114">EXTENDED TIME</text:span></text:p>
        <text:p text:style-name="P115"/>
        <text:p text:style-name="P116">If you have approval from the administration to have extended time on tests, due to an IEP, 504, or similar accommodation, you will need to make arrangements with your teacher to complete a portion of your test outside of class time. <text:s/>You will be given a portion of the test at a time until you have completed it. <text:s/>You must finish the portion you are given before moving on to the next portion. <text:s/>You will not, in any circumstance, be permitted to see the entire test and then make arrangements to complete it at a later time.</text:p>
        <text:p text:style-name="P117"/>
        <text:h text:style-name="P118" text:outline-level="2">RECOVERY POLICY</text:h>
        <text:h text:style-name="P119" text:outline-level="2"/>
        <text:p text:style-name="P120"><text:span text:style-name="T121">Recovery is an<text:s/></text:span><text:span text:style-name="T122">opportunity for students to better learn the content and then demonstrate better mastery of the content. <text:s/></text:span><text:span text:style-name="T123"> </text:span></text:p>
        <text:list text:style-name="LFO1" text:continue-numbering="true">
          <text:list-item>
            <text:p text:style-name="P124"><text:span text:style-name="T125">Students will be afforded the opportunity to recover all major assessments if they score below a 75% on the assessment.</text:span></text:p>
          </text:list-item>
          <text:list-item>
            <text:p text:style-name="P126"><text:span text:style-name="T127">Students are limited to one<text:s/></text:span><text:span text:style-name="T128">recovery attempt per major assessment that meets the threshold for recovery.</text:span></text:p>
          </text:list-item>
          <text:list-item>
            <text:p text:style-name="P129"><text:span text:style-name="T130">Recovery of a major assessment should occur before the next major is given.</text:span></text:p>
          </text:list-item>
          <text:list-item>
            <text:p text:style-name="P131"><text:span text:style-name="T132">Students are eligible to earn a replacement grade on a recovery that is no higher than 75%.</text:span></text:p>
          </text:list-item>
          <text:list-item>
            <text:p text:style-name="P133">If a major<text:s/>assignment is completed/turned in after the unit is over, it is not eligible for recovery. <text:s/></text:p>
          </text:list-item>
          <text:list-item>
            <text:p text:style-name="P134"><text:span text:style-name="T135">In order to better prepare the student for success on the recovery assignment, students may be required to complete formative assignments prior taking the<text:s/></text:span><text:span text:style-name="T136">recovery assignment. <text:s/></text:span></text:p>
          </text:list-item>
        </text:list>
        <text:p text:style-name="P137"/>
        <text:p text:style-name="P138"/>
        <text:p text:style-name="P139"/>
        <text:p text:style-name="P140"/>
        <text:soft-page-break/>
        <text:p text:style-name="P141"><text:span text:style-name="T142">CHATTAHOOCHEE HONOR CODE POLICY</text:span></text:p>
        <text:p text:style-name="P143"> In an effort to encourage fair assessments and to authenticate learning, the Chattahoochee faculty supports a strong policy against cheating.  Cheating can be defined in the following instances:</text:p>
        <text:list text:style-name="LFO2" text:continue-numbering="true">
          <text:list-item>
            <text:p text:style-name="P144">willingly provide other students with access to their work<text:s/></text:p>
          </text:list-item>
          <text:list-item>
            <text:p text:style-name="P145">sharing assessment questions after you have taken your test</text:p>
          </text:list-item>
          <text:list-item>
            <text:p text:style-name="P146">plagiarism<text:s/></text:p>
          </text:list-item>
          <text:list-item>
            <text:p text:style-name="P147">submitted work from other students as your own</text:p>
          </text:list-item>
          <text:list-item>
            <text:p text:style-name="P148">“splitting an assignment or task and turning in the other person’s part as your own original work”</text:p>
          </text:list-item>
          <text:list-item>
            <text:p text:style-name="P149">excessive parent assistance resulting in a level of quality of work you could not achieve by yourself</text:p>
          </text:list-item>
          <text:list-item>
            <text:p text:style-name="P150">use of cell phone or other device during assessments</text:p>
          </text:list-item>
          <text:list-item>
            <text:p text:style-name="P151">deliberately citing sources incorrectly</text:p>
          </text:list-item>
        </text:list>
        <text:p text:style-name="Normal"><text:span text:style-name="T152"> </text:span></text:p>
        <text:p text:style-name="P153">Students suspected of an honor<text:s/>code violation on a Major assessment will receive a 0 on the assignment and be referred to the school’s Honor Council. Students who violate the honor code on a Minor or Practice assessment will receive a 0 on the assignment and be assigned a detention. <text:s/>Grades of 0 due to honor code violations may not be made up; students who have a “0” are not eligible for recovery. <text:s/>Students are encouraged to talk to your teacher if you are not sure how to use or cite information that is not your own original work.</text:p>
        <text:p text:style-name="P154"> </text:p>
        <text:p text:style-name="P155">CLASSROOM POLICIES</text:p>
        <text:p text:style-name="P156">1. Respect everyone and everything.</text:p>
        <text:p text:style-name="P157">2. Student must be in class when the tardy bell rings. I will track your tardiness throughout the semester.<text:s/></text:p>
        <text:p text:style-name="P158">3. Students should come with notebook, paper, and writing utensils and computer every day.<text:s/></text:p>
        <text:p text:style-name="P159">4. It is a student’s responsibility to approach the teacher about make-up work missed during an absence.</text:p>
        <text:p text:style-name="P160"/>
        <text:p text:style-name="NormalWeb"><text:span text:style-name="T161">Digital Learning Expectations:</text:span><text:span text:style-name="T162"><text:s/></text:span><text:span text:style-name="T163">WHEN IT APPLIES</text:span><text:span text:style-name="T164"><text:s/></text:span></text:p>
        <text:p text:style-name="NormalWeb"><text:span text:style-name="T165">a. Students must use their FCS email account (</text:span><text:a xlink:href="mailto:studentID@fcstu.org" office:target-frame-name="_top" xlink:show="replace"><text:span text:style-name="T166">studentID@fcstu.org</text:span></text:a><text:span text:style-name="T167">) to log into a Microsoft Teams.</text:span></text:p>
        <text:p text:style-name="P168">b. Attend the class meeting in Microsoft Teams 5 minutes before class begins.</text:p>
        <text:p text:style-name="P169">c. Remain actively engaged in the class for the entirety of the class. In some cases, the class may end early to do work and you will be allowed to leave the meeting or stay and ask questions.<text:s/></text:p>
        <text:p text:style-name="P170">d. Engage in the class by answering questions and taking notes.</text:p>
        <text:p text:style-name="NormalWeb"><text:span text:style-name="T171">e. Enter the classroom meeting muted,<text:s/></text:span><text:span text:style-name="T172">but you are required to have the video on.</text:span></text:p>
        <text:p text:style-name="P173">f. Do not type in the chat bar unless instructed to do so.</text:p>
        <text:p text:style-name="P174">g. Do not record the session in any way.</text:p>
        <text:p text:style-name="P175">h. Stay muted unless asked to unmute.</text:p>
        <text:p text:style-name="PlainText"><text:span text:style-name="T176">i.<text:s/></text:span><text:span text:style-name="T177"><text:s/></text:span><text:span text:style-name="T178">Although we will be teaching through the internet, Students need to understand that what you do in a virtual course</text:span><text:span text:style-name="T179"><text:s text:c="3"/>are under the same constraints as if in a live classroom. <text:s/>This applies to language, and inappropriate actions in the virtual meeting. <text:s/>Students are not allowed to carry on private chats or bully any student. <text:s/>When on camera, students should act and dre</text:span><text:span text:style-name="T180">ss appropriately.<text:s/></text:span></text:p>
        <text:p text:style-name="P181"/>
        <text:p text:style-name="P182">Expectations for Written Work</text:p>
        <text:p text:style-name="P183"><text:span text:style-name="T184">All written assignments should:</text:span></text:p>
        <text:p text:style-name="P185">• be in complete sentences using formal language</text:p>
        <text:p text:style-name="P186">• follow conventions of grammar, usage and mechanics • accurately cite sources used with<text:s/>discipline-specific requirements (i.e. MLA, APA, etc.).</text:p>
        <text:p text:style-name="P187"/>
        <text:p text:style-name="P188">Technology</text:p>
        <text:p text:style-name="P189"><text:tab/>I will be using Microsoft TEAMS for all assignments in the class. This is where students may take tests, turn in any work for the course. I may adopt hard copies along the<text:s/>semester for quizzes and tests. <text:s/></text:p>
        <text:p text:style-name="P190"/>
        <text:p text:style-name="P191">Teacher Availability</text:p>
        <text:p text:style-name="P192"><text:span text:style-name="T193">I am available from 7:30 to 8:00AM and I am available at this time for a TEAMS Meeting or phone call. <text:s/>If you email me your phone number, I can call you. <text:s/></text:span></text:p>
        <text:p text:style-name="P194"><text:span text:style-name="T195">Please do not hesitate to contact me at any<text:s/></text:span><text:span text:style-name="T196">point during the semester with your questions or concerns. The best way to get in touch with me is via email (malonejl</text:span><text:a xlink:href="mailto:ventrekl@fultonschools.org" office:target-frame-name="_top" xlink:show="replace"><text:span text:style-name="T197">@fultonschools.org</text:span></text:a><text:span text:style-name="T198">). I am available in the mornings and some afternoons by appointment<text:s/></text:span><text:span text:style-name="T199">for students or parents. Appointments can be scheduled for help sessions, make up exams, private detentions, and conferences, just talk to me. I<text:s/></text:span><text:soft-page-break/><text:span text:style-name="T200">will also be using remind.com to communicate with you throughout the semester. To join the class, go to my hooc</text:span><text:span text:style-name="T201">hmalone.weebly.com</text:span></text:p>
        <text:p text:style-name="P202"/>
        <text:p text:style-name="P203"/>
        <text:p text:style-name="P204">Sign and Return (This page only)</text:p>
        <text:h text:style-name="P205" text:outline-level="1">By signing below, I am indicating that I have read and understand the<text:s/>World History<text:s/>syllabus and will be accountable for the information and guidelines therein.<text:s/></text:h>
        <text:h text:style-name="P206" text:outline-level="1">Student Name (please print): _________________________________________________</text:h>
        <text:p text:style-name="P207"/>
        <text:p text:style-name="P208">Student Signature: <text:s/>_____________________________________ Date_______________</text:p>
        <text:h text:style-name="P209" text:outline-level="1">I have looked over the expectations for my child and I agree to work in partnership with the classroom teacher to ensure my child’s academic success. <text:s/>I will contact you should I have any questions or concerns throughout the semester. <text:s/>I understand that my child is responsible for adhering to these rules and procedures.<text:s/></text:h>
        <text:h text:style-name="P210" text:outline-level="1">Parent/Guardian Name (please print): ___________________________________________</text:h>
        <text:h text:style-name="P211" text:outline-level="1">Parent Signature: _______________________________________ Date_______________</text:h>
        <text:p text:style-name="P212"/>
        <text:p text:style-name="P2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UI Gothic" svg:font-family="MS UI 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mdblkbld1" style:display-name="mdblkbld1" style:family="text">
      <style:text-properties fo:font-weight="bold" style:font-weight-asian="bold" style:font-weight-complex="bold"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Mention" style:display-name="Mention" style:family="text">
      <style:text-properties fo:color="#2B579A" fo:background-color="#E6E6E6"/>
    </style:style>
    <style:style style:name="PlainText" style:display-name="Plain Text" style:family="paragraph" style:parent-style-name="Normal">
      <style:text-properties style:font-name="Courier New" fo:font-size="10pt" style:font-size-asian="10pt" style:font-size-complex="10pt" fo:hyphenate="false"/>
    </style:style>
    <style:style style:name="PlainTextChar" style:display-name="Plain Text Char" style:family="text">
      <style:text-properties style:font-name="Courier New"/>
    </style:style>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NormalWeb" style:display-name="Normal (Web)" style:family="paragraph" style:parent-style-name="Normal">
      <style:text-properties style:font-name="Calibri" style:font-name-asian="Calibri" style:font-name-complex="Calibri" fo:font-size="11pt" style:font-size-asian="11pt" style:font-size-complex="11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8in" fo:margin-bottom="0.5in" fo:margin-right="0.8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URSE SYLLABUS TITLE</dc:title>
    <dc:subject/>
    <meta:initial-creator>Gene Dunn</meta:initial-creator>
    <dc:creator>Malone, Jimmy</dc:creator>
    <meta:creation-date>2022-08-08T16:38:00Z</meta:creation-date>
    <dc:date>2022-08-08T17:00:00Z</dc:date>
    <meta:print-date>2018-08-06T11:05:00Z</meta:print-date>
    <meta:template xlink:href="Normal" xlink:type="simple"/>
    <meta:editing-cycles>3</meta:editing-cycles>
    <meta:editing-duration>PT480S</meta:editing-duration>
    <meta:user-defined meta:name="MSIP_Label_0ee3c538-ec52-435f-ae58-017644bd9513_Enabled">true</meta:user-defined>
    <meta:user-defined meta:name="MSIP_Label_0ee3c538-ec52-435f-ae58-017644bd9513_SetDate">2021-01-04T19:24:55Z</meta:user-defined>
    <meta:user-defined meta:name="MSIP_Label_0ee3c538-ec52-435f-ae58-017644bd9513_Method">Standard</meta:user-defined>
    <meta:user-defined meta:name="MSIP_Label_0ee3c538-ec52-435f-ae58-017644bd9513_Name">0ee3c538-ec52-435f-ae58-017644bd9513</meta:user-defined>
    <meta:user-defined meta:name="MSIP_Label_0ee3c538-ec52-435f-ae58-017644bd9513_SiteId">0cdcb198-8169-4b70-ba9f-da7e3ba700c2</meta:user-defined>
    <meta:user-defined meta:name="MSIP_Label_0ee3c538-ec52-435f-ae58-017644bd9513_ActionId"/>
    <meta:user-defined meta:name="MSIP_Label_0ee3c538-ec52-435f-ae58-017644bd9513_ContentBits">0</meta:user-defined>
    <meta:user-defined meta:name="ContentTypeId">0x010100C40F20FA1DCD864EBEA660FADEA9ABC9</meta:user-defined>
    <meta:document-statistic meta:page-count="4" meta:paragraph-count="23" meta:word-count="1742" meta:character-count="11654" meta:row-count="82" meta:non-whitespace-character-count="9935"/>
  </office:meta>
</office:document-meta>
</file>